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2597in"/>
    </style:style>
    <style:style style:name="Table7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olumn21" style:family="table-column">
      <style:table-column-properties style:column-width="1.5715in"/>
    </style:style>
    <style:style style:name="TableColumn22" style:family="table-column">
      <style:table-column-properties style:column-width="4.327in"/>
    </style:style>
    <style:style style:name="Table20" style:family="table">
      <style:table-properties style:width="5.8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olumn31" style:family="table-column">
      <style:table-column-properties style:column-width="5.8986in"/>
    </style:style>
    <style:style style:name="Table30" style:family="table">
      <style:table-properties style:width="5.8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olumn38" style:family="table-column">
      <style:table-column-properties style:column-width="1.4743in"/>
    </style:style>
    <style:style style:name="TableColumn39" style:family="table-column">
      <style:table-column-properties style:column-width="1.4743in"/>
    </style:style>
    <style:style style:name="TableColumn40" style:family="table-column">
      <style:table-column-properties style:column-width="1.475in"/>
    </style:style>
    <style:style style:name="TableColumn41" style:family="table-column">
      <style:table-column-properties style:column-width="1.475in"/>
    </style:style>
    <style:style style:name="Table37" style:family="table">
      <style:table-properties style:width="5.8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TableColumn56" style:family="table-column">
      <style:table-column-properties style:column-width="5.8986in"/>
    </style:style>
    <style:style style:name="Table55" style:family="table">
      <style:table-properties style:width="5.8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style:line-height-at-least="0.1666in"/>
    </style:style>
    <style:style style:name="T6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margin-bottom="0in" style:line-height-at-least="0.1666in"/>
    </style:style>
    <style:style style:name="T80" style:parent-style-name="Fuentedepárrafopredeter." style:family="text">
      <style:text-properties fo:font-size="10pt" style:font-size-asian="10pt" style:font-size-complex="10pt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T82" style:parent-style-name="Fuentedepárrafopredeter." style:family="text">
      <style:text-properties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Hipervínculo" style:family="text">
      <style:text-properties fo:font-size="10pt" style:font-size-asian="10pt" style:font-size-complex="10pt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  <style:style style:name="P91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 fo:margin-bottom="0in" style:line-height-at-least="0.1666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SOLICITUD DE ACCESO A INFORMACIÓN PÚBLICA</text:p>
      <text:p text:style-name="P4"/>
      <text:p text:style-name="P5">DATOS PERSONALES</text:p>
      <text:p text:style-name="P6">Nombre<text:s text:c="29"/>Primer Apellido <text:s text:c="26"/>Segundo Apellid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NIF/NIE/Pasaporte<text:s text:c="10"/>Dirección de correo electrónic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Dirección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Localidad <text:s text:c="23"/>Provincia <text:s text:c="21"/>Código Postal <text:s text:c="14"/>País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SOLICITUD</text:p>
      <text:p text:style-name="P53"/>
      <text:p text:style-name="P54">Información que solicita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<text:span text:style-name="T69"><text:s text:c="57"/></text:span><text:span text:style-name="T70">__________________, ____ de _________ de 20 ____</text:span></text:p>
      <text:p text:style-name="P71"/>
      <text:p text:style-name="P72"><text:s text:c="5"/></text:p>
      <text:p text:style-name="P73"><text:s text:c="56"/>Fdo.: ________________________________________</text:p>
      <text:p text:style-name="P74"/>
      <text:p text:style-name="P75">La persona abajo firmante, DECLARA, bajo su expresa responsabilidad, que son ciertos cuantos<text:s/>datos figuran en la presente solicitud, y SOLICITA la información pública indicada en el presente<text:s/>escrito, conforme a lo dispuesto en la Ley 12/2014, de 26 de diciembre, de Transparencia y de Acceso<text:s/>a la Información Pública.</text:p>
      <text:p text:style-name="P76"/>
      <text:p text:style-name="P77">En cumplimiento del Reglamento General de Protección de Datos y<text:s/>la Ley 3/2018 de Protección de Datos Personales, informamos que el responsable de los datos recogidos es<text:s/>COALICIÓN CANARIA, y la finalidad es la de gestionar las solicitudes de acceso a la información. La licitud del tratamiento es el cumplimiento de una obligación legal. No se comunicarán datos a terceros salvo obligación legal.<text:s/></text:p>
      <text:p text:style-name="P78"/>
      <text:p text:style-name="P79"><text:span text:style-name="T80">Podrá ejercer sus derechos acceso, rectificación, supresión y portabilidad de datos, de limitación y oposición a su tratamiento, de conformidad con lo dispuesto en el Reglamento General de Protección de Datos</text:span><text:span text:style-name="T81">, ante<text:s/></text:span><text:span text:style-name="T82">COALICIÓN CANARIA</text:span><text:span text:style-name="T83"><text:s/>en<text:s/></text:span><text:span text:style-name="T84">C/<text:s/></text:span><text:span text:style-name="T85">Galcerán, 7-9, 38003 Santa Cruz de Tenerife</text:span><text:span text:style-name="T86">, o en el correo electrónico:</text:span><text:span text:style-name="T87"><text:s/></text:span><text:a xlink:href="mailto:canaletico@coalicioncanaria.org" office:target-frame-name="_top" xlink:show="replace"><text:span text:style-name="T88">canaletico@coalicioncanaria.org</text:span></text:a><text:span text:style-name="T89">.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4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90784in" svg:height="0.78035in" style:rel-width="scale" style:rel-height="scale"><draw:image xlink:href="media/image1.png" xlink:type="simple" xlink:show="embed" xlink:actuate="onLoad"/><svg:title/><svg:desc>Imagen que contiene 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Rosa</meta:initial-creator>
    <dc:creator>Esther Nuria Herrera Aguilar</dc:creator>
    <meta:creation-date>2025-10-27T14:25:00Z</meta:creation-date>
    <dc:date>2025-10-27T14:25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64" meta:character-count="1718" meta:row-count="12" meta:non-whitespace-character-count="1457"/>
  </office:meta>
</office:document-meta>
</file>