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>DERECHO DE ACCESO A INFORMACIÓN PÚBLICA</text:p>
      <text:p text:style-name="P2"/>
      <text:p text:style-name="P3">Órgano competente en materia de derecho de acceso</text:p>
      <text:p text:style-name="P4">El órgano encargado para derechos de acceso a la información es<text:s/>COALICIÓN CANARIA<text:s/>con los<text:s/>siguientes datos:</text:p>
      <text:p text:style-name="P5">Domicilio: C/<text:s/>Galcerán, 7-9, 38003 Santa Cruz de Tenerife.</text:p>
      <text:p text:style-name="P6"><text:s text:c="26"/>C/ Buenos Aires, 24, 35002 Las Palmas de Gran Canaria.</text:p>
      <text:p text:style-name="P7">Telf. 922.279 702 / 928 363 142</text:p>
      <text:p text:style-name="P8">canaltico@coalicioncanaria.org</text:p>
      <text:p text:style-name="P9"><text:a xlink:href="https://www.coalicioncanaria.org/" office:target-frame-name="_top" xlink:show="replace"><text:span text:style-name="Hipervínculo">https://www.coalicioncanaria.org/</text:span></text:a></text:p>
      <text:p text:style-name="P10"/>
      <text:p text:style-name="P11">Si desea ejercer su derecho a la información puede hacerlo rellenado este Formulario y enviarlo a nuestra<text:s/>página de contacto o bien entregándolo en persona en nuestras<text:s/>oficinas.<text:s/></text:p>
      <text:p text:style-name="P12">Tiempo medio de resolución de<text:s/>una solicitud: 20 días.</text:p>
      <text:p text:style-name="P13">Puede ejercer el derecho de reclamar la información pública que no le sea suministrada por<text:s/>COALICIÓN CANARIA<text:s/>a través comisionado de transparencia:</text:p>
      <text:p text:style-name="P14">Comisionado | Comisionado de Transparencia (transparenciacanarias.org)</text:p>
      <text:p text:style-name="P15"><text:a xlink:href="mailto:comisionadotransparencia@transparenciacanarias.org" office:target-frame-name="_top" xlink:show="replace"><text:span text:style-name="Hipervínculo">comisionadotransparencia@transparenciacanarias.org</text:span></text:a></text:p>
      <text:p text:style-name="P16"/>
      <text:p text:style-name="P17">Estadísticas<text:s/>2024:</text:p>
      <text:p text:style-name="P18">Solicitudes recibidas: 0</text:p>
      <text:p text:style-name="P19">Solicitudes Inadmitidas:0</text:p>
      <text:p text:style-name="P20">Solicitudes denegadas: 0</text:p>
      <text:p text:style-name="P21">Solicitudes aprobadas: 0</text:p>
      <text:p text:style-name="P22">Silencio administrativo: 0</text:p>
      <text:p text:style-name="P23">Solicitudes en espera: 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 IUS Confidence</meta:initial-creator>
    <dc:creator>Esther Nuria Herrera Aguilar</dc:creator>
    <meta:creation-date>2025-10-27T14:27:00Z</meta:creation-date>
    <dc:date>2025-10-27T14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33" meta:row-count="8" meta:non-whitespace-character-count="1045"/>
  </office:meta>
</office:document-meta>
</file>